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P1" style:family="paragraph" style:parent-style-name="List_20_Paragraph">
      <style:paragraph-properties fo:margin-left="2.54cm" fo:margin-right="0cm" fo:text-indent="0cm" style:auto-text-indent="false"/>
      <style:text-properties style:font-name="Arial" fo:font-size="12pt" style:font-size-asian="12pt" style:font-name-complex="Arial1" style:font-size-complex="12pt"/>
    </style:style>
    <style:style style:name="P2" style:family="paragraph" style:parent-style-name="List_20_Paragraph">
      <style:paragraph-properties fo:margin-top="0cm" fo:margin-bottom="0.353cm" loext:contextual-spacing="true"/>
    </style:style>
    <style:style style:name="P3" style:family="paragraph" style:parent-style-name="Standard">
      <style:text-properties style:font-name="Arial" fo:font-size="12pt" fo:font-weight="bold" style:font-size-asian="12pt" style:font-weight-asian="bold" style:font-name-complex="Arial1" style:font-size-complex="12pt"/>
    </style:style>
    <style:style style:name="P4" style:family="paragraph" style:parent-style-name="Standard">
      <style:text-properties style:font-name="Arial" fo:font-size="12pt" fo:font-weight="bold" style:font-size-asian="12pt" style:font-weight-asian="bold" style:font-name-complex="Arial1" style:font-size-complex="12pt" style:font-weight-complex="bold"/>
    </style:style>
    <style:style style:name="P5" style:family="paragraph" style:parent-style-name="Standard">
      <style:text-properties style:font-name="Arial" fo:font-size="12pt" fo:font-weight="bold" officeooo:rsid="0019bf2f" officeooo:paragraph-rsid="0019bf2f" style:font-size-asian="12pt" style:font-weight-asian="bold" style:font-name-complex="Arial1" style:font-size-complex="12pt" style:font-weight-complex="bold"/>
    </style:style>
    <style:style style:name="P6" style:family="paragraph" style:parent-style-name="Standard">
      <style:text-properties style:font-name="Arial" fo:font-size="12pt" style:font-size-asian="12pt" style:font-name-complex="Arial1" style:font-size-complex="12pt"/>
    </style:style>
    <style:style style:name="P7" style:family="paragraph" style:parent-style-name="Standard">
      <style:text-properties style:font-name="Arial" fo:font-size="12pt" officeooo:paragraph-rsid="000a064f" style:font-size-asian="12pt" style:font-name-complex="Arial1" style:font-size-complex="12pt"/>
    </style:style>
    <style:style style:name="P8" style:family="paragraph" style:parent-style-name="Standard">
      <style:text-properties style:font-name="Arial" fo:font-size="12pt" officeooo:rsid="00290881" officeooo:paragraph-rsid="00290881" style:font-size-asian="12pt" style:font-name-complex="Arial1" style:font-size-complex="12pt"/>
    </style:style>
    <style:style style:name="P9" style:family="paragraph" style:parent-style-name="Standard">
      <style:text-properties style:font-name="Arial" fo:font-size="12pt" style:text-underline-style="solid" style:text-underline-width="auto" style:text-underline-color="font-color" style:font-size-asian="12pt" style:font-name-complex="Arial1" style:font-size-complex="12pt"/>
    </style:style>
    <style:style style:name="P10" style:family="paragraph" style:parent-style-name="Standard">
      <style:text-properties style:font-name="Arial" fo:font-size="12pt" fo:font-weight="normal" officeooo:rsid="000a064f" officeooo:paragraph-rsid="000b6566" style:font-size-asian="12pt" style:font-weight-asian="normal" style:font-name-complex="Arial1" style:font-size-complex="12pt" style:font-weight-complex="normal"/>
    </style:style>
    <style:style style:name="P11" style:family="paragraph" style:parent-style-name="Standard">
      <style:text-properties style:font-name="Arial" fo:font-size="12pt" fo:font-weight="normal" officeooo:paragraph-rsid="00207304" style:font-size-asian="12pt" style:font-weight-asian="normal" style:font-name-complex="Arial1" style:font-size-complex="12pt" style:font-weight-complex="normal"/>
    </style:style>
    <style:style style:name="P12" style:family="paragraph" style:parent-style-name="Standard">
      <style:text-properties style:font-name="Arial" fo:font-size="12pt" fo:font-weight="normal" officeooo:rsid="00214e5f" officeooo:paragraph-rsid="00214e5f" style:font-size-asian="12pt" style:font-weight-asian="normal" style:font-name-complex="Arial1" style:font-size-complex="12pt" style:font-weight-complex="normal"/>
    </style:style>
    <style:style style:name="P13" style:family="paragraph" style:parent-style-name="Standard">
      <style:text-properties style:font-name="Arial" fo:font-size="12pt" fo:font-weight="normal" officeooo:rsid="002286c2" officeooo:paragraph-rsid="002286c2" style:font-size-asian="12pt" style:font-weight-asian="normal" style:font-name-complex="Arial1" style:font-size-complex="12pt" style:font-weight-complex="normal"/>
    </style:style>
    <style:style style:name="P14" style:family="paragraph" style:parent-style-name="Standard">
      <style:text-properties style:font-name="Arial" fo:font-size="12pt" fo:font-weight="normal" officeooo:rsid="002286c2" officeooo:paragraph-rsid="00214e5f" style:font-size-asian="12pt" style:font-weight-asian="normal" style:font-name-complex="Arial1" style:font-size-complex="12pt" style:font-weight-complex="normal"/>
    </style:style>
    <style:style style:name="P15" style:family="paragraph" style:parent-style-name="Standard">
      <style:text-properties style:font-name="Arial" fo:font-size="12pt" fo:font-weight="normal" officeooo:rsid="00207304" style:font-size-asian="12pt" style:font-weight-asian="normal" style:font-name-complex="Arial1" style:font-size-complex="12pt" style:font-weight-complex="normal"/>
    </style:style>
    <style:style style:name="P16" style:family="paragraph" style:parent-style-name="Standard">
      <style:text-properties style:font-name="Arial" fo:font-size="12pt" fo:font-weight="normal" officeooo:rsid="002443ba" officeooo:paragraph-rsid="0024c72e" style:font-size-asian="12pt" style:font-weight-asian="normal" style:font-name-complex="Arial1" style:font-size-complex="12pt" style:font-weight-complex="normal"/>
    </style:style>
    <style:style style:name="P17" style:family="paragraph" style:parent-style-name="Standard">
      <style:text-properties style:font-name="Arial" fo:font-size="12pt" fo:font-weight="normal" officeooo:rsid="0024c72e" officeooo:paragraph-rsid="0024c72e" style:font-size-asian="12pt" style:font-weight-asian="normal" style:font-name-complex="Arial1" style:font-size-complex="12pt" style:font-weight-complex="normal"/>
    </style:style>
    <style:style style:name="P18" style:family="paragraph" style:parent-style-name="Standard">
      <style:text-properties style:font-name="Arial" fo:font-size="12pt" fo:font-weight="normal" officeooo:rsid="0025e8c0" officeooo:paragraph-rsid="0025e8c0" style:font-size-asian="12pt" style:font-weight-asian="normal" style:font-name-complex="Arial1" style:font-size-complex="12pt" style:font-weight-complex="normal"/>
    </style:style>
    <style:style style:name="P19" style:family="paragraph" style:parent-style-name="Standard">
      <style:text-properties style:font-name="Arial" fo:font-size="12pt" style:text-underline-style="none" fo:font-weight="normal" officeooo:rsid="0012cedf" officeooo:paragraph-rsid="0012cedf" style:font-size-asian="12pt" style:font-weight-asian="normal" style:font-name-complex="Arial1" style:font-size-complex="12pt" style:font-weight-complex="normal"/>
    </style:style>
    <style:style style:name="P20" style:family="paragraph" style:parent-style-name="Standard">
      <style:text-properties style:font-name="Arial" fo:font-size="12pt" style:text-underline-style="none" fo:font-weight="normal" officeooo:rsid="0014ac5d" officeooo:paragraph-rsid="0012cedf" style:font-size-asian="12pt" style:font-weight-asian="normal" style:font-name-complex="Arial1" style:font-size-complex="12pt" style:font-weight-complex="normal"/>
    </style:style>
    <style:style style:name="P21" style:family="paragraph" style:parent-style-name="Standard">
      <style:text-properties style:font-name="Arial" fo:font-size="12pt" style:text-underline-style="none" fo:font-weight="normal" officeooo:rsid="00100267" officeooo:paragraph-rsid="001b640b" style:font-size-asian="12pt" style:font-weight-asian="normal" style:font-name-complex="Arial1" style:font-size-complex="12pt" style:font-weight-complex="normal"/>
    </style:style>
    <style:style style:name="P22" style:family="paragraph" style:parent-style-name="Standard">
      <style:text-properties style:font-name="Arial" fo:font-size="12pt" style:text-underline-style="none" fo:font-weight="normal" officeooo:rsid="001cacb4" officeooo:paragraph-rsid="001cacb4" style:font-size-asian="12pt" style:font-weight-asian="normal" style:font-name-complex="Arial1" style:font-size-complex="12pt" style:font-weight-complex="normal"/>
    </style:style>
    <style:style style:name="P23" style:family="paragraph" style:parent-style-name="Standard">
      <style:text-properties style:font-name="Arial" fo:font-size="12pt" style:text-underline-style="none" fo:font-weight="normal" officeooo:rsid="001551ed" officeooo:paragraph-rsid="0014ac5d" style:font-size-asian="12pt" style:font-weight-asian="normal" style:font-name-complex="Arial1" style:font-size-complex="12pt" style:font-weight-complex="normal"/>
    </style:style>
    <style:style style:name="P24" style:family="paragraph" style:parent-style-name="Standard">
      <style:text-properties fo:color="#000000" style:font-name="Arial" fo:font-size="12pt" fo:font-weight="normal" style:font-size-asian="12pt" style:font-weight-asian="normal" style:font-size-complex="12pt" style:font-weight-complex="normal"/>
    </style:style>
    <style:style style:name="P25" style:family="paragraph" style:parent-style-name="Standard">
      <style:text-properties officeooo:rsid="00166295" officeooo:paragraph-rsid="00166295"/>
    </style:style>
    <style:style style:name="P26" style:family="paragraph" style:parent-style-name="Standard">
      <style:text-properties officeooo:paragraph-rsid="00166295"/>
    </style:style>
    <style:style style:name="P27" style:family="paragraph" style:parent-style-name="Standard">
      <style:text-properties officeooo:rsid="001b640b" officeooo:paragraph-rsid="001c6916"/>
    </style:style>
    <style:style style:name="P28" style:family="paragraph" style:parent-style-name="Standard">
      <style:text-properties officeooo:rsid="001b640b" officeooo:paragraph-rsid="001cacb4"/>
    </style:style>
    <style:style style:name="P29" style:family="paragraph" style:parent-style-name="Standard">
      <style:text-properties officeooo:rsid="00214e5f" officeooo:paragraph-rsid="00214e5f"/>
    </style:style>
    <style:style style:name="P30" style:family="paragraph" style:parent-style-name="Standard">
      <style:text-properties officeooo:rsid="002286c2" officeooo:paragraph-rsid="002286c2"/>
    </style:style>
    <style:style style:name="P31" style:family="paragraph" style:parent-style-name="Standard">
      <style:text-properties officeooo:rsid="002443ba" officeooo:paragraph-rsid="0025e8c0"/>
    </style:style>
    <style:style style:name="P32" style:family="paragraph" style:parent-style-name="Standard">
      <style:text-properties officeooo:rsid="0025e8c0" officeooo:paragraph-rsid="0025e8c0"/>
    </style:style>
    <style:style style:name="P33" style:family="paragraph" style:parent-style-name="Standard">
      <style:text-properties officeooo:rsid="00207304" officeooo:paragraph-rsid="002c80fe"/>
    </style:style>
    <style:style style:name="P34" style:family="paragraph" style:parent-style-name="Standard" style:master-page-name="Standard">
      <style:paragraph-properties style:page-number="auto"/>
    </style:style>
    <style:style style:name="P35" style:family="paragraph" style:parent-style-name="Standard">
      <style:text-properties style:font-name="Arial" fo:font-size="12pt" fo:font-weight="normal" officeooo:rsid="00214e5f" officeooo:paragraph-rsid="002c80fe" style:font-size-asian="12pt" style:font-weight-asian="normal" style:font-name-complex="Arial1" style:font-size-complex="12pt" style:font-weight-complex="normal"/>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fo:font-weight="bold" officeooo:rsid="0025e8c0" style:font-size-asian="12pt" style:font-weight-asian="bold" style:font-name-complex="Arial1" style:font-size-complex="12pt" style:font-weight-complex="bold"/>
    </style:style>
    <style:style style:name="T4" style:family="text">
      <style:text-properties style:font-name="Arial" fo:font-size="12pt" fo:font-weight="bold" officeooo:rsid="00290881" style:font-size-asian="12pt" style:font-weight-asian="bold" style:font-name-complex="Arial1" style:font-size-complex="12pt" style:font-weight-complex="bold"/>
    </style:style>
    <style:style style:name="T5" style:family="text">
      <style:text-properties style:font-name="Arial" fo:font-size="12pt" fo:font-weight="bold" officeooo:rsid="002ae9ce" style:font-size-asian="12pt" style:font-weight-asian="bold" style:font-name-complex="Arial1" style:font-size-complex="12pt" style:font-weight-complex="bold"/>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2pt" officeooo:rsid="00081ecc" style:font-size-asian="12pt" style:font-name-complex="Arial1" style:font-size-complex="12pt"/>
    </style:style>
    <style:style style:name="T8" style:family="text">
      <style:text-properties style:font-name="Arial" fo:font-size="12pt" officeooo:rsid="000f40b6" style:font-size-asian="12pt" style:font-name-complex="Arial1" style:font-size-complex="12pt"/>
    </style:style>
    <style:style style:name="T9" style:family="text">
      <style:text-properties style:font-name="Arial" fo:font-size="12pt" officeooo:rsid="0018bd27" style:font-size-asian="12pt" style:font-name-complex="Arial1" style:font-size-complex="12pt"/>
    </style:style>
    <style:style style:name="T10" style:family="text">
      <style:text-properties style:font-name="Arial" fo:font-size="12pt" officeooo:rsid="0018cc76" style:font-size-asian="12pt" style:font-name-complex="Arial1" style:font-size-complex="12pt"/>
    </style:style>
    <style:style style:name="T11" style:family="text">
      <style:text-properties style:font-name="Arial" fo:font-size="12pt" officeooo:rsid="00290881" style:font-size-asian="12pt" style:font-name-complex="Arial1" style:font-size-complex="12pt"/>
    </style:style>
    <style:style style:name="T12" style:family="text">
      <style:text-properties style:font-name="Arial" fo:font-size="12pt" style:text-underline-style="solid" style:text-underline-width="auto" style:text-underline-color="font-color" style:font-size-asian="12pt" style:font-name-complex="Arial1" style:font-size-complex="12pt"/>
    </style:style>
    <style:style style:name="T13" style:family="text">
      <style:text-properties style:font-name="Arial" fo:font-size="12pt" fo:font-weight="normal" style:font-size-asian="12pt" style:font-weight-asian="normal" style:font-name-complex="Arial1" style:font-size-complex="12pt" style:font-weight-complex="normal"/>
    </style:style>
    <style:style style:name="T14" style:family="text">
      <style:text-properties style:font-name="Arial" fo:font-size="12pt" fo:font-weight="normal" officeooo:rsid="00081ecc" style:font-size-asian="12pt" style:font-weight-asian="normal" style:font-name-complex="Arial1" style:font-size-complex="12pt" style:font-weight-complex="normal"/>
    </style:style>
    <style:style style:name="T15" style:family="text">
      <style:text-properties style:font-name="Arial" fo:font-size="12pt" fo:font-weight="normal" officeooo:rsid="000a064f" style:font-size-asian="12pt" style:font-weight-asian="normal" style:font-name-complex="Arial1" style:font-size-complex="12pt" style:font-weight-complex="normal"/>
    </style:style>
    <style:style style:name="T16" style:family="text">
      <style:text-properties style:font-name="Arial" fo:font-size="12pt" fo:font-weight="normal" officeooo:rsid="0018bd27" style:font-size-asian="12pt" style:font-weight-asian="normal" style:font-name-complex="Arial1" style:font-size-complex="12pt" style:font-weight-complex="normal"/>
    </style:style>
    <style:style style:name="T17" style:family="text">
      <style:text-properties style:font-name="Arial" fo:font-size="12pt" fo:font-weight="normal" officeooo:rsid="00207304" style:font-size-asian="12pt" style:font-weight-asian="normal" style:font-name-complex="Arial1" style:font-size-complex="12pt" style:font-weight-complex="normal"/>
    </style:style>
    <style:style style:name="T18" style:family="text">
      <style:text-properties style:font-name="Arial" fo:font-size="12pt" fo:font-weight="normal" officeooo:rsid="00214e5f" style:font-size-asian="12pt" style:font-weight-asian="normal" style:font-name-complex="Arial1" style:font-size-complex="12pt" style:font-weight-complex="normal"/>
    </style:style>
    <style:style style:name="T19" style:family="text">
      <style:text-properties style:font-name="Arial" fo:font-size="12pt" fo:font-weight="normal" officeooo:rsid="002286c2" style:font-size-asian="12pt" style:font-weight-asian="normal" style:font-name-complex="Arial1" style:font-size-complex="12pt" style:font-weight-complex="normal"/>
    </style:style>
    <style:style style:name="T20" style:family="text">
      <style:text-properties style:font-name="Arial" fo:font-size="12pt" fo:font-weight="normal" officeooo:rsid="0024c72e" style:font-size-asian="12pt" style:font-weight-asian="normal" style:font-name-complex="Arial1" style:font-size-complex="12pt" style:font-weight-complex="normal"/>
    </style:style>
    <style:style style:name="T21" style:family="text">
      <style:text-properties style:font-name="Arial" fo:font-size="12pt" fo:font-weight="normal" officeooo:rsid="0025e8c0" style:font-size-asian="12pt" style:font-weight-asian="normal" style:font-name-complex="Arial1" style:font-size-complex="12pt" style:font-weight-complex="normal"/>
    </style:style>
    <style:style style:name="T22" style:family="text">
      <style:text-properties style:font-name="Arial" fo:font-size="12pt" fo:font-weight="normal" officeooo:rsid="0027de52" style:font-size-asian="12pt" style:font-weight-asian="normal" style:font-name-complex="Arial1" style:font-size-complex="12pt" style:font-weight-complex="normal"/>
    </style:style>
    <style:style style:name="T23" style:family="text">
      <style:text-properties style:font-name="Arial" fo:font-size="12pt" fo:font-weight="normal" officeooo:rsid="00290881" style:font-size-asian="12pt" style:font-weight-asian="normal" style:font-name-complex="Arial1" style:font-size-complex="12pt" style:font-weight-complex="normal"/>
    </style:style>
    <style:style style:name="T24" style:family="text">
      <style:text-properties style:font-name="Arial" fo:font-size="12pt" style:text-underline-style="none" fo:font-weight="normal" style:font-size-asian="12pt" style:font-weight-asian="normal" style:font-name-complex="Arial1" style:font-size-complex="12pt" style:font-weight-complex="normal"/>
    </style:style>
    <style:style style:name="T25" style:family="text">
      <style:text-properties style:font-name="Arial" fo:font-size="12pt" style:text-underline-style="none" fo:font-weight="normal" officeooo:rsid="00100267" style:font-size-asian="12pt" style:font-weight-asian="normal" style:font-name-complex="Arial1" style:font-size-complex="12pt" style:font-weight-complex="normal"/>
    </style:style>
    <style:style style:name="T26" style:family="text">
      <style:text-properties style:font-name="Arial" fo:font-size="12pt" style:text-underline-style="none" fo:font-weight="normal" officeooo:rsid="001bcbcd" style:font-size-asian="12pt" style:font-weight-asian="normal" style:font-name-complex="Arial1" style:font-size-complex="12pt" style:font-weight-complex="normal"/>
    </style:style>
    <style:style style:name="T27" style:family="text">
      <style:text-properties style:font-name="Arial" fo:font-size="12pt" style:text-underline-style="none" fo:font-weight="normal" officeooo:rsid="001c6916" style:font-size-asian="12pt" style:font-weight-asian="normal" style:font-name-complex="Arial1" style:font-size-complex="12pt" style:font-weight-complex="normal"/>
    </style:style>
    <style:style style:name="T28" style:family="text">
      <style:text-properties style:font-name="Arial" fo:font-size="12pt" style:text-underline-style="none" fo:font-weight="normal" officeooo:rsid="001cacb4" style:font-size-asian="12pt" style:font-weight-asian="normal" style:font-name-complex="Arial1" style:font-size-complex="12pt" style:font-weight-complex="normal"/>
    </style:style>
    <style:style style:name="T29" style:family="text">
      <style:text-properties style:font-name="Arial" fo:font-size="12pt" style:text-underline-style="none" fo:font-weight="normal" officeooo:rsid="00207304" style:font-size-asian="12pt" style:font-weight-asian="normal" style:font-name-complex="Arial1" style:font-size-complex="12pt" style:font-weight-complex="normal"/>
    </style:style>
    <style:style style:name="T30" style:family="text">
      <style:text-properties style:font-name="Arial" fo:font-size="12pt" style:text-underline-style="none" fo:font-weight="normal" officeooo:rsid="002afb7c" style:font-size-asian="12pt" style:font-weight-asian="normal" style:font-name-complex="Arial1" style:font-size-complex="12pt" style:font-weight-complex="normal"/>
    </style:style>
    <style:style style:name="T31" style:family="text">
      <style:text-properties style:font-name="Arial" fo:font-size="12pt" style:text-underline-style="none" fo:font-weight="normal" officeooo:rsid="002e44ae" style:font-size-asian="12pt" style:font-weight-asian="normal" style:font-name-complex="Arial1" style:font-size-complex="12pt" style:font-weight-complex="normal"/>
    </style:style>
    <style:style style:name="T32" style:family="text">
      <style:text-properties style:font-name="Arial" fo:font-size="14pt" fo:font-weight="bold" style:font-size-asian="14pt" style:font-weight-asian="bold" style:font-name-complex="Arial1" style:font-size-complex="14pt"/>
    </style:style>
    <style:style style:name="T33" style:family="text">
      <style:text-properties fo:color="#000000" style:font-name="Arial" fo:font-size="12pt" style:font-size-asian="12pt" style:font-size-complex="12pt"/>
    </style:style>
    <style:style style:name="T34" style:family="text">
      <style:text-properties fo:color="#000000" style:font-name="Arial" fo:font-size="12pt" officeooo:rsid="00166295" style:font-size-asian="12pt" style:font-size-complex="12pt"/>
    </style:style>
    <style:style style:name="T35" style:family="text">
      <style:text-properties fo:color="#000000" style:font-name="Arial" fo:font-size="12pt" officeooo:rsid="0018cc76" style:font-size-asian="12pt" style:font-size-complex="12pt"/>
    </style:style>
    <style:style style:name="T36" style:family="text">
      <style:text-properties fo:color="#000000" style:font-name="Arial" fo:font-size="12pt" fo:font-weight="bold" style:font-size-asian="12pt" style:font-weight-asian="bold" style:font-size-complex="12pt" style:font-weight-complex="bold"/>
    </style:style>
    <style:style style:name="T37" style:family="text">
      <style:text-properties fo:color="#000000" style:font-name="Arial" fo:font-size="12pt" fo:font-weight="bold" officeooo:rsid="00166295" style:font-size-asian="12pt" style:font-weight-asian="bold" style:font-size-complex="12pt" style:font-weight-complex="bold"/>
    </style:style>
    <style:style style:name="T38" style:family="text">
      <style:text-properties fo:color="#000000" style:font-name="Arial" fo:font-size="12pt" fo:font-weight="bold" officeooo:rsid="002ae9ce" style:font-size-asian="12pt" style:font-weight-asian="bold" style:font-size-complex="12pt" style:font-weight-complex="bold"/>
    </style:style>
    <style:style style:name="T39" style:family="text">
      <style:text-properties fo:color="#000000" style:font-name="Arial" fo:font-size="12pt" fo:font-weight="normal" style:font-size-asian="12pt" style:font-weight-asian="normal" style:font-size-complex="12pt" style:font-weight-complex="normal"/>
    </style:style>
    <style:style style:name="T40" style:family="text">
      <style:text-properties fo:color="#000000" style:font-name="Arial" fo:font-size="12pt" fo:font-weight="normal" officeooo:rsid="00166295" style:font-size-asian="12pt" style:font-weight-asian="normal" style:font-size-complex="12pt" style:font-weight-complex="normal"/>
    </style:style>
    <style:style style:name="T41" style:family="text">
      <style:text-properties fo:color="#000000" style:font-name="Arial" fo:font-size="12pt" fo:font-weight="normal" officeooo:rsid="0018cc76" style:font-size-asian="12pt" style:font-weight-asian="normal" style:font-size-complex="12pt" style:font-weight-complex="normal"/>
    </style:style>
    <style:style style:name="T42" style:family="text">
      <style:text-properties officeooo:rsid="000a064f"/>
    </style:style>
    <style:style style:name="T43" style:family="text">
      <style:text-properties style:text-underline-style="none" officeooo:rsid="000a064f"/>
    </style:style>
    <style:style style:name="T44" style:family="text">
      <style:text-properties officeooo:rsid="000b6566"/>
    </style:style>
    <style:style style:name="T45" style:family="text">
      <style:text-properties officeooo:rsid="0018bd27"/>
    </style:style>
    <style:style style:name="T46" style:family="text">
      <style:text-properties officeooo:rsid="0018cc76"/>
    </style:style>
    <style:style style:name="T47" style:family="text">
      <style:text-properties officeooo:rsid="0019bf2f"/>
    </style:style>
    <style:style style:name="T48" style:family="text">
      <style:text-properties officeooo:rsid="00207304"/>
    </style:style>
    <style:style style:name="T49" style:family="text">
      <style:text-properties officeooo:rsid="002ae9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text:s text:c="48"/></text:span><text:span text:style-name="T32">Protokoll </text:span></text:p>
      <text:p text:style-name="P3">der Mitgliederversammlung des Förderkreises der Janusz-Korczak-Schule e.V.</text:p>
      <text:p text:style-name="P6">am <text:span text:style-name="T45">08</text:span>.<text:span text:style-name="T45">11</text:span>.202<text:span text:style-name="T45">3</text:span> im Lehrerzimmer der JKS, Zimmerstrasse 66, 63225 Langen</text:p>
      <text:p text:style-name="P6">anwesende Mitglieder:</text:p>
      <text:p text:style-name="P6">Herr Lasch, Herr Pockrandt, <text:span text:style-name="T45">Frau Best, </text:span>Frau Podien, Herr Kühn, Herr Knittel, Frau <text:span text:style-name="T45">Teklay</text:span></text:p>
      <text:p text:style-name="Standard"><text:span text:style-name="T1">Beginn der Versammlung</text:span><text:span text:style-name="T6">: 20.00 Uhr</text:span></text:p>
      <text:p text:style-name="Standard"><text:span text:style-name="T2">Tagesordnung:</text:span><text:span text:style-name="T6"> siehe Einladungsschreiben vom </text:span><text:span text:style-name="T7">0</text:span><text:span text:style-name="T9">1</text:span><text:span text:style-name="T6">.</text:span><text:span text:style-name="T9">10</text:span><text:span text:style-name="T6">.202</text:span><text:span text:style-name="T9">3</text:span></text:p>
      <text:p text:style-name="P3"/>
      <text:p text:style-name="Standard"><text:span text:style-name="T1">TOP1:</text:span><text:span text:style-name="T6"> Begrüßung und Vorstellung</text:span></text:p>
      <text:p text:style-name="Standard"><text:span text:style-name="T12">Herr Pockrandt</text:span><text:span text:style-name="T6"> eröffnet die Versammlung, begrüßt die Anwesenden. E</text:span><text:span text:style-name="T9">s folgt eine kurze </text:span><text:span text:style-name="T6">Vorstellungsrunde, </text:span><text:span text:style-name="T9">da mit Frau Teklay ein neues Vereinsmitglied anwesend ist.</text:span><text:span text:style-name="T6"> <text:s/>Herr Pockrandt stellt fest, dass die Einladung satzungsgemäß und fristgerecht erfolgt ist.</text:span></text:p>
      <text:p text:style-name="P6">Einwände oder Ergänzungen zur Tagesordnung wurden nicht vorgebracht.</text:p>
      <text:p text:style-name="P3"/>
      <text:p text:style-name="Standard"><text:span text:style-name="T1">TOP2: </text:span><text:span text:style-name="T13">Aktivitäten des Vereins im Jahr 20</text:span><text:span text:style-name="T14">2</text:span><text:span text:style-name="T16">2</text:span><text:span text:style-name="T13">:</text:span></text:p>
      <text:p text:style-name="P21">Herr Pockrandt berichtet:</text:p>
      <text:p text:style-name="P27"><text:span text:style-name="T25">N</text:span><text:span text:style-name="T24">ach Abklingen der Corona Pandemie konnte sich der Vorstand wieder regelmäßiger auch in Präsenz treffen. <text:s text:c="76"/>Im Januar 2022 haben wir unseren Freistellungsbescheid erhalten; unsere Gemeinnützigkeit wurde bestätigt. Der Verpflichtung, unsere Einnahmen dem Vereinszweck entsprechen</text:span><text:span text:style-name="T30">d</text:span><text:span text:style-name="T24"> auszugeben, sind wir nachgekommen. <text:s text:c="37"/>Im Frühjahr 2022 verstarb die Schülerin Valeria, deren Mutter auch Mitglied im Verein war. <text:s text:c="116"/>Ein großes Thema für die Schulgemeinde im Jahr 2022 war der Neubau. Wir haben uns bei den Planungen zur Ausstattung des Wahrnehmungsraumes beteiligt und schließlich eine finanzielle Beteiligung von ca. 10000Euro zugesagt (Einnahmen aus dem Busverkauf). In diesem Zusammenhang haben wir auch einen Antrag auf Förderung beim „Dreieicher Weihnachtskalender“ gestellt, der positiv beschieden wurde. </text:span><text:span text:style-name="T26">Es wurden Kontakte aufgenommen und gepflegt: Frau Podien und Herr Lasch besuchten eine Auftaktveranstaltung, Herr Pockrandt stand im Austausch mit einer persönlichen Projektbegleiterin; schließlich wurde das Projekt unter Einbezug der Presse öffentlich dargestellt. Auf diese Weise wurden etwa 2000 Euro der Kosten <text:s/>vom „Dreieicher Weihnachtskalender“ übernommen. <text:s text:c="61"/>Der Verein musste selbst 42 Kalender abnehmen und verkaufen, was bis auf wenige </text:span><text:soft-page-break/><text:span text:style-name="T26">Restexemplare auch gelungen ist (u.a. beim Standdienst auf dem Langener Weihnachtsmarkt). <text:s text:c="108"/>Zu unserer Freude konnten wir auch 2022 wieder Anträge auf Unterstützung von Klassenfahrten entgegennehmen und positiv bescheiden. <text:s text:c="43"/></text:span><text:span text:style-name="T27">Zu weiteren Ausgaben und unseren Einnahmen wird sich Herr Lasch im Rahmen seines Kassenberichtes äußern.</text:span></text:p>
      <text:p text:style-name="P27"><text:span text:style-name="T27">Im September 2022 fand unsere Jahreshauptversammlung statt. Die Vorstandsneuwahlen bestätigten Frau Best und Herrn Pockrandt für zwei weitere Jahre in ihren Ämtern.</text:span><text:span text:style-name="T26"> </text:span><text:span text:style-name="T27">Als neuer Kassenprüfer wurde Herr Knittel gewählt, da Frau Bombala ihr Mandat abgegeben hat. <text:s text:c="80"/>Auf dieser Versammlung wurden auch die Zukunftsperspektiven des Vereins angesprochen. Es braucht die aktive Mitarbeit weiterer Vereinsmitglieder. Herr Pockrandt selbst hat das Thema inzwischen mehrfach in Konferenzen hineingetragen und auch schriftlich in Form eines Elternbriefes formuliert. </text:span></text:p>
      <text:p text:style-name="P28"><text:span text:style-name="T27">Der Förderkreis hat versucht – mit seinen wenigen aktiven Mitgliedern – sichtbar zu bleiben. Wir waren beim „Schnuppertag“ der Schulneulinge, bei den Schüler-Aufnahme- und Entlassfeiern anwesend, </text:span><text:span text:style-name="T28">haben beim „Musik-Event“ und natürlich jetzt beim großen Schulfest mitgefeiert und ein eigenes Angebot gemacht. Gerade diese letzten Aktivitäten – das schöne Plakat, gestaltet von der Tochter von Frau Best sowie die neuen Flyer sollten für uns werben. <text:s text:c="56"/>Vieles, wofür wir nützlich sind, fliegt sozusagen „unter dem Radar“. Die Rede ist von kleinen, unbürokratisch</text:span><text:span text:style-name="T26"> </text:span><text:span text:style-name="T28">und schnell bewilligten Anschaffungswünschen oder auch unsere Rolle als „Zwischeninstanz“ für Spender, die eben nur einem gemeinnützigen Verein spenden wollen oder dürfen. Als Beispiele nennt Herr Pockrandt hier das Pressehaus Binz-Verlag, welches der Schule Jahr für Jahr gegen eine Spendenquittung des Förderkreises die „</text:span><text:span text:style-name="T29">Langener Zeitung</text:span><text:span text:style-name="T28">“ zustellt oder der hiesige Kerb-Verein, der im Jahr 202</text:span><text:span text:style-name="T31">3</text:span><text:span text:style-name="T28"> einen Betrag von 2000 Euro zweckgebunden gespendet hat.</text:span></text:p>
      <text:p text:style-name="P22">Wir haben im Jahr 2022 (und auch in diesem Jahr, welches sich ja schon dem Ende neigt), positive Rückmeldungen für unsere Arbeit von Seiten der Schulleitung und einiger engagierter Kollegen bekommen. Ausdrücklich erwähnt sei hier neben Frau Radloff und Frau Podien die gute Zusammenarbeit mit Herr Kühn und Herr Vollmar. Hierfür bedanken wir uns herzlich. Die Resonanz in der Elternschaft bleibt demgegenüber weiterhin gering.</text:p>
      <text:p text:style-name="P21"><text:s text:c="143"/></text:p>
      <text:p text:style-name="P19">Frau Podien bekräftigt die Wichtigkeit des Förderkreises für die Schule und benennt noch einmal einige Beispiele, die zeigen, welche konkreten Hilfen geleistet wurden. Sie bedankt sich beim Vorstand für die geleistete Arbeit.</text:p>
      <text:p text:style-name="P20"/>
      <text:p text:style-name="P23"/>
      <text:p text:style-name="Standard"><text:soft-page-break/><text:span text:style-name="T1">TOP3 </text:span><text:span text:style-name="T13">Kassenbericht 20</text:span><text:span text:style-name="T14">2</text:span><text:span text:style-name="T16">2</text:span><text:span text:style-name="T13"> durch den Kassenwart und die Kassenprüfer sowie Entlastung des Kassenwartes</text:span></text:p>
      <text:p text:style-name="Standard"><text:span text:style-name="T12">Herr Lasch</text:span><text:span text:style-name="T6"> erläutert die Einnahmen und Ausgaben im Jahr 2</text:span><text:span text:style-name="T7">02</text:span><text:span text:style-name="T9">2</text:span><text:span text:style-name="T6">:</text:span></text:p>
      <text:p text:style-name="P25"><text:span text:style-name="T6">Die </text:span><text:span text:style-name="T2">Einnahmen</text:span><text:span text:style-name="T6">, generiert aus Mitgliedsbeiträgen, dem </text:span><text:span text:style-name="T10">Verkauf des vereinseigenen Busses</text:span><text:span text:style-name="T6"> und einigen <text:s/>Spenden belaufen sich auf </text:span><text:span text:style-name="T5">13.703,21 </text:span><text:span text:style-name="T2">€</text:span></text:p>
      <text:p text:style-name="P26"><text:span text:style-name="T34">Die </text:span><text:span text:style-name="T37">Ausgaben</text:span><text:span text:style-name="T34"> wurden im Wesentlichen für </text:span><text:span text:style-name="T35">die Ausstattung des neuen Wahrnehmungsraumes, die finanzielle Unterstützung einer Stufenfahrt, das Bauernhofprojekt</text:span><text:span text:style-name="T34"> sowie einige Anschaffungen eingesetzt und belaufen sich auf </text:span><text:span text:style-name="T38">15.005,37</text:span><text:span text:style-name="T37"> €</text:span></text:p>
      <text:p text:style-name="Standard"><text:span text:style-name="T33">Die Anfangssalden der drei Vereinskonten betrugen am 01.01.20</text:span><text:span text:style-name="T34">2</text:span><text:span text:style-name="T35">2</text:span><text:span text:style-name="T33">: </text:span><text:span text:style-name="T38">16.007,44</text:span><text:span text:style-name="T36"> €</text:span></text:p>
      <text:p text:style-name="Standard"><text:span text:style-name="T39">Die Endsalden betrugen am 31.12. 20</text:span><text:span text:style-name="T40">2</text:span><text:span text:style-name="T41">2</text:span><text:span text:style-name="T39">: </text:span><text:span text:style-name="T38">14.705,28</text:span><text:span text:style-name="T36"> €</text:span></text:p>
      <text:p text:style-name="P24">Zu den Einzelposten gibt Herr Lasch einige Erläuterungen, verweist im übrigen auf den Bericht unter TOP2.</text:p>
      <text:p text:style-name="P7"><text:span text:style-name="T42">Die </text:span><text:span text:style-name="T46">Mitgliederentwicklung blieb 2022 weitgehend</text:span><text:span text:style-name="T42"> unverändert (</text:span><text:span text:style-name="T46">+1</text:span><text:span text:style-name="T42">).</text:span></text:p>
      <text:p text:style-name="P9">Kassenprüfung durch Frau Podien und <text:span text:style-name="T46">Herr Knittel </text:span><text:span text:style-name="T49">am 07.11.23</text:span></text:p>
      <text:p text:style-name="P7"><text:span text:style-name="T43">Frau Podien</text:span> tr<text:span text:style-name="T42">ägt</text:span> vor, dass alle Konten vorbildlich geführt, Ein- und Ausgaben lückenlos belegt sind. Stichprobenartige Prüfungen der Belege gaben keinen Anlass für Beanstandungen. </text:p>
      <text:p text:style-name="P6">Frau Podien bedank<text:span text:style-name="T42">t</text:span> sich bei Herrn Lasch für die einwandfreie Führung der Kasse und beantrag<text:span text:style-name="T42">t</text:span> die Entlastung des Kassenwartes.</text:p>
      <text:p text:style-name="P3">Die Mitgliederversammlung stimmt dem Antrag einstimmig zu.</text:p>
      <text:p text:style-name="P3"/>
      <text:p text:style-name="Standard"><text:span text:style-name="T1">TOP4: </text:span><text:span text:style-name="T13">Neuwahl des </text:span><text:span text:style-name="T15">Kassenwartes</text:span></text:p>
      <text:p text:style-name="P11">Herr Pockrandt führt aus, dass entsprechend der Vereinssatzung die Amtszeit de<text:span text:style-name="T42">s Kassenwartes</text:span> nach zwei Jahren beendet ist. <text:s text:c="68"/><text:span text:style-name="T42">Als Wahlleiter</text:span><text:span text:style-name="T48">in </text:span><text:span text:style-name="T42"><text:s/>für die Wahl eines neuen Kassenwartes wird </text:span><text:span text:style-name="T47">Frau Podien</text:span><text:span text:style-name="T42"> bestimmt. </text:span><text:span text:style-name="T48">Frau Podien</text:span> fragt in die Runde, welche <text:span text:style-name="T48">(neuen) </text:span>Kandidaten oder Kandidatinnen für die nächste Amtsperiode vorgeschlagen werden. <text:span text:style-name="T42">Es gibt hierzu keine Wortmeldungen oder Vorschläge</text:span></text:p>
      <text:p text:style-name="P10">Herr Pockrandt schlägt die Wiederwahl von Herrn Lasch vor. Er unterstreicht die positive Zusammenarbeit der vergangenen Jahre. <text:span text:style-name="T44">A</text:span>lle anderen anwesenden Vereinsmitglieder unterstützen den Vorschlag. Herr <text:span text:style-name="T44">Lasch</text:span> erklär<text:span text:style-name="T44">t</text:span> sich bereit, weitere zwei Jahre zu amtieren, sodass auf einen formelle Wahl verzichtet wird.</text:p>
      <text:p text:style-name="P5">Somit wurde Herr Lasch für weitere zwei Jahre als Kassenwart bestätigt.</text:p>
      <text:p text:style-name="P4"><text:soft-page-break/></text:p>
      <text:p text:style-name="Standard"><text:span text:style-name="T2">TOP5: </text:span><text:span text:style-name="T17">Rückblick Schulfest</text:span></text:p>
      <text:p text:style-name="P33"><text:span text:style-name="T13">Herr Pockrandt trägt seinen positiven Gesamteindruck des Festes vor. Besonders die Elternbeteiligung </text:span><text:span text:style-name="T18">bei der Bewirtung war beeindruckend. Gestaltung, Organisation, Angebote und das Festprogramm waren toll. <text:s text:c="79"/>Viele „alte Bekannte“ (Schülerinnen und Schüler, Eltern, Kollegen) waren angereist – manch andere</text:span></text:p>
      <text:p text:style-name="P35"><text:s/>wurden jedoch vermisst. So war z.B. außer Frau Busch keine Schulleitung der Langener Grundschulen anwesend. <text:s text:c="58"/>Der Standort des Förderkreis-Tisches war rückblickend betrachtet ungünstig; so wurde das Fahrrad-Angebot kaum genutzt. Es wurden aber einige Kontakte geknüpft und Spenden für den Verein eingenommen. <text:s text:c="67"/>Herr Pockrandt fragt, ob die (vom Bürgermeister der Stadt Langen) versprochene Spende inzwischen eingegangen ist.</text:p>
      <text:p text:style-name="P12">Frau Podien bestätigt den positiven Eindruck von Herrn Pockrandt. Auch sie hat aber den einen oder anderen Gast „vermisst“. Über den möglichen Spendeneingang hat sie keine Information.</text:p>
      <text:p text:style-name="P13">Frau Best hat hat eine „Volksfeststimmung“ auf dem Schulgelände gespürt.</text:p>
      <text:p text:style-name="P29"><text:span text:style-name="T13">Frau Teklay – </text:span><text:span text:style-name="T19">neu an unserer Schule – hat das Fest sehr gut gefallen und auch die anderen Vereinsmitglieder teilen den guten Gesamteindruck der Veranstaltung.</text:span></text:p>
      <text:p text:style-name="P14"/>
      <text:p text:style-name="P30"><text:span text:style-name="T2">TOP6</text:span><text:span text:style-name="T13">: Mittelfristige Planungen</text:span></text:p>
      <text:p text:style-name="P16">Denkbar sind folgende Anfragen an unseren Verein: <text:s text:c="57"/>- Instandhaltung der Fahrrad-Fuhrparks wie bisher <text:s text:c="66"/>- UK-Mittel <text:s text:c="129"/>- Unterstützung weiterer Klassenfahrten (2025 ist eine Ski-Freizeit der Kooperationsschüler im Ricarda-Huch-Gymnasium geplant) <text:s text:c="39"/>- sonstige Projekte der Klassen <text:s text:c="86"/>- Ausstattung eines weiteren Wahrnehmungsraumes <text:s text:c="60"/>- ggf. Wiederaufnahme des Reitangebotes</text:p>
      <text:p text:style-name="P17">Sonnensegel für das Außengelände werden nicht mehr benötigt. Der Schulträger hat sogenannte Marktschirme aufstellen lassen. Ebenfalls erledigt hat sich die Anfrage bezüglich eines Geräteschuppens.</text:p>
      <text:p text:style-name="P31"><text:span text:style-name="T20">Frau Podien trägt ein aktuelles Problem vor: Der Zahlungsverkehr im Zusammenhang mit den Abrechnungen für die Schüleressen wurde von der Sparkasse überraschend verweigert (unter Bezug auf eine bis dahin nicht bekannte Erlass-Lage). Es soll nun geprüft werden, ob der Caterer den Vorgang selbst übernehmen kann. Eine andere Alternative, die auch von verschiedenen Schulen </text:span><text:soft-page-break/><text:span text:style-name="T20">praktiziert wird, wäre ein Lastschriftverfahren durch den Förderverein.</text:span><text:span text:style-name="T13"> </text:span><text:span text:style-name="T21">Vorher sind aber diverse andere Optionen zu prüfen.</text:span></text:p>
      <text:p text:style-name="P31"><text:span text:style-name="T3">TOP7</text:span><text:span text:style-name="T21"> Zukunftsperspektiven</text:span><text:span text:style-name="T13"> <text:s/></text:span></text:p>
      <text:p text:style-name="P18">Herr Pockrandt wird dem Vorstand noch ein Jahr angehören, dann zurücktreten, <text:s text:c="15"/>Frau Best würde ggf. für eine weitere Amtszeit zur Verfügung stehen. <text:s text:c="29"/>Frau Teklay wird eingeladen, an künftigen Vorstandstreffen teilzunehmen.</text:p>
      <text:p text:style-name="P32"><text:span text:style-name="T21">2</text:span><text:span text:style-name="T13">023 konnten schon einige neue Vereinsmitglieder begrüßt werden.</text:span></text:p>
      <text:p text:style-name="P31"><text:span text:style-name="T21">Herr Lasch weist darauf hin, dass wir uns wieder verstärkt um Einnahmen für den Verein kümmern müssen. Die Kassenlage ist (noch) entspannt – </text:span><text:span text:style-name="T22">aktuell sind aber keine größeren Spenden in Aussicht. <text:s text:c="80"/>Folgende Möglichkeiten wurden erörtert:</text:span><text:span text:style-name="T13"> <text:s text:c="82"/>- „</text:span><text:span text:style-name="T22">Aktion Mensch“ (Herr Stich war hier früher erfolgreich) <text:s text:c="112"/>- Lions Club (kann für konkrete Projekte angesprochen werden) <text:s text:c="121"/>- Rotari Club <text:s text:c="117"/>- Dr. Sponholz-.Stiftung</text:span><text:span text:style-name="T13"> <text:s/></text:span><text:span text:style-name="T22">(wird von Frau Podien vorgeschlagen) <text:s text:c="35"/>- Sparkasse Langen (Herr Kühn hatte hier einen Kontakt) <text:s text:c="50"/>- Anschreiben an Gemeinden des Kreisen für Projekte (schlägt Herr Knittel vor) <text:s text:c="21"/>- Brief an Arztpraxen und Apotheker („Spendenbüchse“ rund um Weihnachten) <text:s text:c="10"/>- </text:span><text:span text:style-name="T23">private Feste, runde Geburtstage</text:span><text:span text:style-name="T13"> <text:s text:c="76"/></text:span></text:p>
      <text:p text:style-name="P15"/>
      <text:p text:style-name="Standard"><text:span text:style-name="T2">TOP</text:span><text:span text:style-name="T4">8</text:span><text:span text:style-name="T6"> Verschiedenes:</text:span></text:p>
      <text:p text:style-name="P8">Es werden keine weiteren Punkte vorgetragen.</text:p>
      <text:p text:style-name="Standard"><text:span text:style-name="T8">Frau Podien bedank</text:span><text:span text:style-name="T11">t</text:span><text:span text:style-name="T8"> sich für die Arbeit des Förderkreise im vergangen Jahr.</text:span></text:p>
      <text:p text:style-name="P6">Herr Pockrandt bedankt sich für die engagierte Teilnahme an der Versammlung</text:p>
      <text:p text:style-name="P6">Ende der Veranstaltung: 21.30 Uhr</text:p>
      <text:p text:style-name="P6">Protokoll: <text:s/>Albrecht Pockrandt</text:p>
      <text:p text:style-name="P1"/>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Standard"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Standard"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Standard"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Standard"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Standard"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13T16:00:00</meta:creation-date>
    <meta:initial-creator>Albrecht</meta:initial-creator>
    <dc:language>de-DE</dc:language>
    <dc:date>2023-12-05T11:13:59.016000000</dc:date>
    <meta:editing-cycles>21</meta:editing-cycles>
    <meta:editing-duration>PT1H30M16S</meta:editing-duration>
    <meta:generator>LibreOffice/6.4.5.2$Windows_X86_64 LibreOffice_project/a726b36747cf2001e06b58ad5db1aa3a9a1872d6</meta:generator>
    <meta:print-date>2023-12-03T10:59:26.021000000</meta:print-date>
    <meta:document-statistic meta:table-count="0" meta:image-count="0" meta:object-count="0" meta:page-count="5" meta:paragraph-count="54" meta:word-count="1366" meta:character-count="12314" meta:non-whitespace-character-count="87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